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2cm" fo:margin-left="-1.5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6.006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18cm" fo:padding-right="0.018cm" fo:padding-top="0cm" fo:padding-bottom="0cm" fo:border-left="0.75pt solid #000000" fo:border-right="4.5pt double #000000" fo:border-top="none" fo:border-bottom="0.7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053cm 0.053cm 0.053cm" fo:padding-left="0.018cm" fo:padding-right="0.018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72cm" fo:keep-together="auto"/>
    </style:style>
    <style:style style:name="表格1.7" style:family="table-row">
      <style:table-row-properties style:min-row-height="1.307cm" fo:keep-together="auto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2.992cm" fo:keep-together="auto"/>
    </style:style>
    <style:style style:name="表格1.A1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771cm" fo:margin-left="-1.45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4.272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9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215cm" fo:keep-together="auto"/>
    </style:style>
    <style:style style:name="表格2.4" style:family="table-row">
      <style:table-row-properties style:min-row-height="1.61cm" fo:keep-together="auto"/>
    </style:style>
    <style:style style:name="表格2.5" style:family="table-row">
      <style:table-row-properties style:min-row-height="1.29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5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標楷體" fo:font-size="14pt" officeooo:paragraph-rsid="0008dc10" style:letter-kerning="false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標楷體" fo:font-size="14pt" officeooo:paragraph-rsid="0008dc10" style:letter-kerning="false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標楷體" fo:font-size="14pt" officeooo:paragraph-rsid="000a9250" style:letter-kerning="false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9" style:family="paragraph" style:parent-style-name="Standard_20__28_user_29_">
      <style:paragraph-properties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1" style:family="paragraph" style:parent-style-name="Standard_20__28_user_29_">
      <style:paragraph-properties fo:line-height="150%"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標楷體" fo:font-size="13pt" officeooo:paragraph-rsid="0008dc10" style:letter-kerning="false" style:font-name-asian="標楷體" style:font-size-asian="13pt" style:font-name-complex="標楷體" style:font-size-complex="13pt"/>
    </style:style>
    <style:style style:name="P13" style:family="paragraph" style:parent-style-name="Standard_20__28_user_29_">
      <style:paragraph-properties fo:line-height="150%" fo:text-align="end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line-height="150%"/>
    </style:style>
    <style:style style:name="P15" style:family="paragraph" style:parent-style-name="Standard_20__28_user_29_">
      <style:paragraph-properties fo:line-height="150%" fo:text-align="justify" style:justify-single-word="false"/>
    </style:style>
    <style:style style:name="P16" style:family="paragraph" style:parent-style-name="Standard_20__28_user_29_">
      <style:text-properties style:font-name-asian="新細明體"/>
    </style:style>
    <style:style style:name="P17" style:family="paragraph" style:parent-style-name="Standard_20__28_user_29_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_20__28_user_29_">
      <style:paragraph-properties fo:margin-left="3.21cm" fo:margin-right="0cm" fo:text-align="center" style:justify-single-word="false" fo:text-indent="-3.2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margin-left="0.63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_20__28_user_29_" style:list-style-name="WW8Num2"/>
    <style:style style:name="P22" style:family="paragraph" style:parent-style-name="Standard_20__28_user_29_" style:list-style-name="WW8Num2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text-align="justify" style:justify-single-word="false"/>
      <style:text-properties style:font-name="標楷體" fo:font-size="13pt" officeooo:paragraph-rsid="000cdc1f" style:letter-kerning="false" style:font-name-asian="標楷體" style:font-size-asian="13pt" style:font-name-complex="標楷體" style:font-size-complex="13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 style:font-size-complex="12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3pt" style:font-name-asian="Calibri" style:font-size-asian="13pt" style:font-name-complex="Calibri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8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0" style:family="text">
      <style:text-properties style:font-name="新細明體" fo:font-size="13pt" style:font-name-asian="新細明體" style:font-size-asian="13pt" style:font-name-complex="Calibri" style:font-size-complex="13pt"/>
    </style:style>
    <style:style style:name="T11" style:family="text">
      <style:text-properties style:font-name="新細明體" fo:font-size="13pt" fo:font-weight="bold" style:font-name-asian="新細明體" style:font-size-asian="13pt" style:font-weight-asian="bold" style:font-name-complex="Calibri" style:font-size-complex="13pt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台灣科技大學 <text:s/>圖書館電子資源講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B1" office:value-type="string">
            <text:p text:style-name="P9"><text:s text:c="11"/></text:p>
          </table:table-cell>
          <table:table-cell table:style-name="表格1.B1" office:value-type="string">
            <text:p text:style-name="P2">申請日期</text:p>
          </table:table-cell>
          <table:table-cell table:style-name="表格1.D1" office:value-type="string">
            <text:p text:style-name="P2"><text:s text:c="7"/>年 <text:s text:c="4"/>月 <text:s text:c="4"/>日</text:p>
          </table:table-cell>
        </table:table-row>
        <table:table-row table:style-name="表格1.1">
          <table:table-cell table:style-name="表格1.A2" office:value-type="string">
            <text:p text:style-name="P3">聯絡方式</text:p>
          </table:table-cell>
          <table:table-cell table:style-name="表格1.B2" office:value-type="string">
            <text:p text:style-name="P5">電話:</text:p>
          </table:table-cell>
          <table:table-cell table:style-name="表格1.C2" table:number-columns-spanned="2" office:value-type="string">
            <text:p text:style-name="P5">Email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系所名稱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6">申請人身分</text:p>
          </table:table-cell>
          <table:table-cell table:style-name="表格1.C2" office:value-type="string">
            <text:p text:style-name="P3">□ 教師 □ 學生 □ 助理</text:p>
          </table:table-cell>
        </table:table-row>
        <table:table-row table:style-name="表格1.4">
          <table:table-cell table:style-name="表格1.A4" office:value-type="string">
            <text:p text:style-name="P2">上課人數</text:p>
          </table:table-cell>
          <table:table-cell table:style-name="表格1.B4" office:value-type="string">
            <text:p text:style-name="P23"><text:s text:c="20"/><text:span text:style-name="T12">人</text:span> <text:s text:c="29"/></text:p>
          </table:table-cell>
          <table:table-cell table:style-name="表格1.B4" office:value-type="string">
            <text:p text:style-name="P9">講習地點</text:p>
            <text:p text:style-name="P9">(可連線網路)</text:p>
          </table:table-cell>
          <table:table-cell table:style-name="表格1.D4" office:value-type="string">
            <text:p text:style-name="P9"><text:s text:c="14"/></text:p>
            <text:p text:style-name="P9"><text:s/></text:p>
          </table:table-cell>
        </table:table-row>
        <table:table-row table:style-name="表格1.5">
          <table:table-cell table:style-name="表格1.A4" office:value-type="string">
            <text:p text:style-name="P2">申請講習</text:p>
            <text:p text:style-name="P2">主題</text:p>
          </table:table-cell>
          <table:table-cell table:style-name="表格1.D4" table:number-columns-spanned="3" office:value-type="string">
            <text:p text:style-name="P17"><text:span text:style-name="T1">□系所</text:span><text:span text:style-name="T4">圖書館電子資源與服務</text:span></text:p>
            <text:p text:style-name="P4">□其他：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預約教師</text:p>
            <text:p text:style-name="P2">簽章</text:p>
          </table:table-cell>
          <table:table-cell table:style-name="表格1.B4" office:value-type="string">
            <text:p text:style-name="P2"><text:s/></text:p>
          </table:table-cell>
          <table:table-cell table:style-name="表格1.B4" office:value-type="string">
            <text:p text:style-name="P2">系所主管</text:p>
            <text:p text:style-name="P2">簽章</text:p>
          </table:table-cell>
          <table:table-cell table:style-name="表格1.D4" office:value-type="string">
            <text:p text:style-name="P18"><text:s text:c="14"/></text:p>
          </table:table-cell>
        </table:table-row>
        <table:table-row table:style-name="表格1.7">
          <table:table-cell table:style-name="表格1.A4" table:number-rows-spanned="3" office:value-type="string">
            <text:p text:style-name="P2">預約時段</text:p>
            <text:p text:style-name="P7">(2小時內)</text:p>
            <text:p text:style-name="P1"/>
          </table:table-cell>
          <table:table-cell table:style-name="表格1.D4" table:number-columns-spanned="3" office:value-type="string">
            <text:p text:style-name="P2">第一優先: <text:s text:c="6"/>月 <text:s text:c="6"/>日 <text:s text:c="5"/>時 <text:s text:c="4"/>分~至 <text:s text:c="5"/>時 <text:s text:c="5"/>分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4" table:number-columns-spanned="3" office:value-type="string">
            <text:p text:style-name="P2">第二優先: <text:s text:c="6"/>月 <text:s text:c="6"/>日 <text:s text:c="5"/>時 <text:s text:c="4"/>分~至 <text:s text:c="5"/>時 <text:s text:c="5"/>分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4" table:number-columns-spanned="3" office:value-type="string">
            <text:p text:style-name="P2">與申請人電話商定時段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備註：</text:p>
            <text:list xml:id="list2040625733" text:style-name="WW8Num2">
              <text:list-item>
                <text:p text:style-name="P22">囿限於本館人力，講習服務核可原則為：主要以書報討論課/專題討論課邀約，請各系所統合時間，每學期以約課一堂為限。課程時間約1~1.5小時 (包含Q&amp;A)</text:p>
              </text:list-item>
              <text:list-item>
                <text:p text:style-name="P22">請於預約日前兩星期將本表送至本館參考諮詢櫃台，以便館員安排課程。</text:p>
              </text:list-item>
              <text:list-item>
                <text:p text:style-name="P21"><text:span text:style-name="T3">預約成功後館員將以email或電話與申請人或預約教師再次確切講習時間與主題</text:span><text:span text:style-name="T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><text:s text:c="16"/>(以下欄位由圖書館員填寫即可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館員收件簽章 <text:s text:c="4"/></text:p>
          </table:table-cell>
          <table:table-cell table:style-name="表格2.B1" office:value-type="string">
            <text:p text:style-name="P10"><text:s text:c="26"/>收件日期 <text:s text:c="6"/>年 <text:s text:c="5"/>月 <text:s text:c="5"/>日</text:p>
          </table:table-cell>
        </table:table-row>
        <table:table-row table:style-name="表格2.2">
          <table:table-cell table:style-name="表格2.A2" office:value-type="string">
            <text:p text:style-name="P10">安排講習時段</text:p>
          </table:table-cell>
          <table:table-cell table:style-name="表格2.B2" office:value-type="string">
            <text:p text:style-name="P15"><text:span text:style-name="T5"><text:s text:c="3"/></text:span><text:span text:style-name="T9"><text:s text:c="3"/></text:span><text:span text:style-name="T5"><text:s text:c="3"/></text:span><text:span text:style-name="T9"><text:s/></text:span><text:span text:style-name="T5"><text:s/></text:span><text:span text:style-name="T7"><text:s/></text:span><text:span text:style-name="T8">年</text:span><text:span text:style-name="T7"> <text:s text:c="9"/></text:span><text:span text:style-name="T8">月</text:span><text:span text:style-name="T7"> <text:s text:c="6"/></text:span><text:span text:style-name="T11"><text:s/></text:span><text:span text:style-name="T7"><text:s text:c="2"/></text:span><text:span text:style-name="T11"><text:s text:c="2"/></text:span><text:span text:style-name="T8">日</text:span><text:span text:style-name="T5"> <text:s text:c="3"/></text:span><text:span text:style-name="T10"><text:s text:c="2"/></text:span><text:span text:style-name="T5"><text:s text:c="2"/></text:span><text:span text:style-name="T10"><text:s/></text:span><text:span text:style-name="T5"><text:s text:c="2"/></text:span><text:span text:style-name="T3">時 <text:s text:c="4"/></text:span><text:span text:style-name="T6">分</text:span><text:span text:style-name="T5"> <text:s/></text:span><text:span text:style-name="T6">~ <text:s text:c="3"/>至</text:span><text:span text:style-name="T5"> <text:s text:c="10"/></text:span><text:span text:style-name="T3">時 <text:s text:c="5"/></text:span><text:span text:style-name="T6">分</text:span></text:p>
          </table:table-cell>
        </table:table-row>
        <table:table-row table:style-name="表格2.3">
          <table:table-cell table:style-name="表格2.A2" office:value-type="string">
            <text:p text:style-name="P10">講員</text:p>
          </table:table-cell>
          <table:table-cell table:style-name="表格2.B2" office:value-type="string">
            <text:p text:style-name="P11"><text:s text:c="28"/>備註</text:p>
          </table:table-cell>
        </table:table-row>
        <table:table-row table:style-name="表格2.4">
          <table:table-cell table:style-name="表格2.A2" office:value-type="string">
            <text:p text:style-name="P10">講習主題</text:p>
          </table:table-cell>
          <table:table-cell table:style-name="表格2.B2" office:value-type="string">
            <text:p text:style-name="P14"><text:span text:style-name="T3">□ <text:s text:c="27"/>(系所) </text:span><text:span text:style-name="T6">圖書館電子資源與服務</text:span></text:p>
            <text:p text:style-name="P10">□其他：</text:p>
          </table:table-cell>
        </table:table-row>
        <table:table-row table:style-name="表格2.5">
          <table:table-cell table:style-name="表格2.A5" office:value-type="string">
            <text:p text:style-name="P10">組長審核簽章</text:p>
          </table:table-cell>
          <table:table-cell table:style-name="表格2.B5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.17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ienhui</meta:initial-creator>
    <meta:creation-date>2021-07-07T14:33:00</meta:creation-date>
    <dc:date>2022-03-09T16:59:06.635000000</dc:date>
    <meta:print-date>2018-10-08T21:58:00</meta:print-date>
    <meta:editing-cycles>8</meta:editing-cycles>
    <meta:editing-duration>PT11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8" meta:word-count="369" meta:character-count="775" meta:non-whitespace-character-count="389"/>
  </office:meta>
</office:document-meta>
</file>