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6cm" fo:margin-left="-1.277cm" table:align="left" style:writing-mode="lr-tb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4.99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6.32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0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57cm" fo:keep-together="always"/>
    </style:style>
    <style:style style:name="表格1.5" style:family="table-row">
      <style:table-row-properties style:min-row-height="1.101cm" fo:keep-together="always"/>
    </style:style>
    <style:style style:name="表格1.6" style:family="table-row">
      <style:table-row-properties style:min-row-height="1.64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4.00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71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5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564cm" fo:text-align="end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00%" fo:text-align="center" style:justify-single-word="false" fo:orphans="2" fo:widows="2"/>
    </style:style>
    <style:style style:name="P11" style:family="paragraph" style:parent-style-name="Standard">
      <style:paragraph-properties style:line-height-at-least="0.564cm" fo:text-align="end" style:justify-single-word="false"/>
    </style:style>
    <style:style style:name="P12" style:family="paragraph" style:parent-style-name="Standard">
      <style:paragraph-properties fo:margin-left="0cm" fo:margin-right="-0.088cm" style:line-height-at-least="0.423cm" fo:text-align="center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0.088cm" style:line-height-at-least="0.423cm" fo:text-indent="0cm" style:auto-text-indent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0.088cm" style:line-height-at-least="0.423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0.088cm" style:line-height-at-least="0.423cm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-0.09cm" style:line-height-at-leas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-0.09cm" style:line-height-at-least="0.423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-0.09cm" style:line-height-at-least="0.035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.109cm" fo:margin-right="0.286cm" fo:line-height="100%" fo:text-align="justify" style:justify-single-word="false" fo:text-indent="0.235cm" style:auto-text-indent="false" style:snap-to-layout-grid="false"/>
    </style:style>
    <style:style style:name="P20" style:family="paragraph" style:parent-style-name="Standard">
      <style:paragraph-properties fo:margin-left="0.109cm" fo:margin-right="0.286cm" fo:line-height="0.494cm" fo:text-align="justify" style:justify-single-word="false" fo:text-indent="1.012cm" style:auto-text-indent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109cm" fo:margin-right="0.286cm" fo:line-height="100%" fo:text-align="justify" style:justify-single-word="false" fo:text-indent="1.012cm" style:auto-text-indent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109cm" fo:margin-right="0.286cm" fo:line-height="100%" fo:text-align="justify" style:justify-single-word="false" fo:text-indent="0.131cm" style:auto-text-indent="false" style:snap-to-layout-grid="false"/>
    </style:style>
    <style:style style:name="P23" style:family="paragraph" style:parent-style-name="Standard">
      <style:paragraph-properties fo:margin-left="0cm" fo:margin-right="0cm" fo:line-height="100%" fo:orphans="2" fo:widows="2" fo:text-indent="0.212cm" style:auto-text-indent="false"/>
    </style:style>
    <style:style style:name="P24" style:family="paragraph" style:parent-style-name="Standard">
      <style:paragraph-properties fo:margin-left="0.586cm" fo:margin-right="-0.088cm" style:line-height-at-least="0.423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.286cm" fo:margin-right="0.326cm" fo:margin-top="0cm" fo:margin-bottom="0.17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-0.988cm" fo:margin-right="-0.09cm" fo:margin-top="0.335cm" fo:margin-bottom="0cm" loext:contextual-spacing="false" style:line-height-at-least="0.423cm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8" style:family="paragraph" style:parent-style-name="Standard">
      <style:paragraph-properties fo:margin-left="0cm" fo:margin-right="-0.08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88cm" style:line-height-at-least="0.423cm" fo:text-align="center" style:justify-single-word="false" fo:text-indent="0cm" style:auto-text-indent="false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line-height="100%" fo:orphans="2" fo:widows="2"/>
      <style:text-properties style:font-name="Arial" style:font-name-complex="Arial" style:font-size-complex="12pt"/>
    </style:style>
    <style:style style:name="P32" style:family="paragraph" style:parent-style-name="Standard">
      <style:paragraph-properties fo:line-height="100%" fo:text-align="center" style:justify-single-word="false" fo:orphans="2" fo:widows="2"/>
      <style:text-properties style:font-name="Arial" style:font-name-complex="Arial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line-height="100%" style:snap-to-layout-grid="false"/>
      <style:text-properties style:font-name="Arial" fo:font-weight="bold" style:font-weight-asian="bold" style:font-name-complex="Arial" style:font-size-complex="14pt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6" style:family="paragraph" style:parent-style-name="Standard">
      <style:paragraph-properties fo:margin-left="0.109cm" fo:margin-right="0.286cm" fo:line-height="100%" fo:text-align="justify" style:justify-single-word="false" fo:text-indent="0.131cm" style:auto-text-indent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cm" fo:margin-right="0.289cm" style:line-height-at-least="0.035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 style:list-style-name="WW8Num3">
      <style:paragraph-properties fo:margin-left="0.635cm" fo:margin-right="0.326cm" fo:margin-top="0cm" fo:margin-bottom="0.176cm" loext:contextual-spacing="false" fo:line-height="100%" fo:text-align="justify" style:justify-single-word="false" fo:text-indent="-0.434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 style:list-style-name="WW8Num3">
      <style:paragraph-properties fo:margin-left="0.635cm" fo:margin-right="0.326cm" fo:margin-top="0cm" fo:margin-bottom="0.176cm" loext:contextual-spacing="false" fo:line-height="100%" fo:text-align="justify" style:justify-single-word="false" fo:text-indent="-0.434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635cm" fo:text-indent="0.34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 style:font-size-complex="12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2" style:family="text">
      <style:text-properties style:font-name="Arial" fo:font-size="18pt" style:font-name-asian="Arial" style:font-size-asian="18pt" style:font-name-complex="Arial" style:font-size-complex="18pt"/>
    </style:style>
    <style:style style:name="T13" style:family="text">
      <style:text-properties style:font-name-asian="Arial"/>
    </style:style>
    <style:style style:name="T14" style:family="text">
      <style:text-properties style:font-name="細明體" fo:font-size="10pt" style:font-name-asian="細明體" style:font-size-asian="10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臺灣科技大學圖書館</text:p>
      <text:p text:style-name="P1">借書證申請表</text:p>
      <text:p text:style-name="P2">National Taiwan University of Science and Technology Library</text:p>
      <text:p text:style-name="P4">Application Form for the Library Card</text:p>
      <text:p text:style-name="P11"><text:span text:style-name="T7"><text:s text:c="3"/></text:span><text:span text:style-name="T3">申請日期</text:span><text:span text:style-name="T9">Application Date</text:span><text:span text:style-name="T3">：</text:span></text:p>
      <text:p text:style-name="P6"><text:span text:style-name="T13"><text:s text:c="3"/></text:span>年Y/ <text:s text:c="3"/>月M/ <text:s text:c="3"/>日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<text:span text:style-name="T13"> <text:s text:c="3"/></text:span>名</text:p>
            <text:p text:style-name="P14">Name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16">借書證號</text:p>
            <text:p text:style-name="P17">Lib Card No.</text:p>
          </table:table-cell>
          <table:covered-table-cell/>
          <table:covered-table-cell/>
          <table:covered-table-cell/>
          <table:table-cell table:style-name="表格1.G1" office:value-type="string">
            <text:p text:style-name="P28">申請者免填(official use only)</text:p>
          </table:table-cell>
        </table:table-row>
        <table:table-row table:style-name="表格1.2">
          <table:table-cell table:style-name="表格1.A2" office:value-type="string">
            <text:p text:style-name="P9">單位/系所</text:p>
            <text:p text:style-name="P3">Department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9">身分證號</text:p>
            <text:p text:style-name="P3">Passport No.</text:p>
          </table:table-cell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電<text:span text:style-name="T13"> <text:s text:c="2"/></text:span>話</text:p>
            <text:p text:style-name="P3">Phone No.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連絡地址</text:p>
            <text:p text:style-name="P14">Address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電子信箱</text:p>
            <text:p text:style-name="P14">E-mail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2">身份別</text:p>
            <text:p text:style-name="P14">Position Title</text:p>
          </table:table-cell>
          <table:table-cell table:style-name="表格1.B6" table:number-columns-spanned="6" office:value-type="string">
            <text:p text:style-name="P40"><text:span text:style-name="T12">□ </text:span><text:span text:style-name="T2">退休教職員工</text:span><text:span text:style-name="T8"> </text:span><text:span text:style-name="T10">使用期間至</text:span><text:span text:style-name="T11"> <text:s text:c="5"/></text:span><text:span text:style-name="T3">年Y/</text:span><text:span text:style-name="T4"> <text:s text:c="5"/></text:span><text:span text:style-name="T3">月M/</text:span><text:span text:style-name="T4"> <text:s text:c="5"/></text:span><text:span text:style-name="T3">日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table:number-columns-spanned="2" office:value-type="string">
            <text:p text:style-name="P19"><text:span text:style-name="T12">□ </text:span><text:span text:style-name="T2">學分班學員</text:span></text:p>
            <text:p text:style-name="P19"><text:span text:style-name="T12">□ </text:span><text:span text:style-name="T2">育成中心廠商</text:span></text:p>
            <text:p text:style-name="P19"><text:span text:style-name="T12">□ </text:span><text:span text:style-name="T2">短期教師/實習生</text:span></text:p>
            <text:p text:style-name="P20">Visiting Scholars/Students</text:p>
            <text:p text:style-name="P19"><text:span text:style-name="T12">□ </text:span><text:span text:style-name="T2">其他相關人員</text:span></text:p>
            <text:p text:style-name="P21">Contractors</text:p>
            <text:p text:style-name="P22"><text:span text:style-name="T14">※</text:span><text:span text:style-name="T9">請附一吋脫帽照片一張以便製證。</text:span></text:p>
            <text:p text:style-name="P36">Submit a 1-inch recent photo for use in making the library card. </text:p>
          </table:table-cell>
          <table:covered-table-cell/>
          <table:table-cell table:style-name="表格1.D7" office:value-type="string">
            <text:p text:style-name="P31"/>
            <text:p text:style-name="P32">使</text:p>
            <text:p text:style-name="P32">用</text:p>
            <text:p text:style-name="P32">期</text:p>
            <text:p text:style-name="P32">間</text:p>
          </table:table-cell>
          <table:table-cell table:style-name="表格1.E7" table:number-columns-spanned="3" office:value-type="string">
            <text:p text:style-name="P23"><text:span text:style-name="T3">聘期/修業時間: <text:s/>Validity of contract</text:span></text:p>
            <text:p text:style-name="P5"/>
            <text:p text:style-name="P10"><text:span text:style-name="T3">西元</text:span><text:span text:style-name="T11"> <text:s text:c="9"/></text:span><text:span text:style-name="T3">年Y/</text:span><text:span text:style-name="T4"> <text:s text:c="9"/></text:span><text:span text:style-name="T3">月M/</text:span><text:span text:style-name="T4"> <text:s text:c="9"/></text:span><text:span text:style-name="T3">日D</text:span></text:p>
            <text:p text:style-name="P5">至</text:p>
            <text:p text:style-name="P10"><text:span text:style-name="T3">西元</text:span><text:span text:style-name="T11"> <text:s text:c="9"/></text:span><text:span text:style-name="T3">年Y/</text:span><text:span text:style-name="T4"> <text:s text:c="9"/></text:span><text:span text:style-name="T3">月M/</text:span><text:span text:style-name="T4"> <text:s text:c="9"/></text:span><text:span text:style-name="T3">日D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4" office:value-type="string">
            <text:p text:style-name="P37">本人願意於申請者擬離職時，知會圖書館，並協助催繳積欠之圖書與滯還金。</text:p>
            <text:p text:style-name="P18"/>
            <text:p text:style-name="P34">單位主管簽章：__________________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9"><text:span text:style-name="T1">承</text:span><text:span text:style-name="T7"> </text:span><text:span text:style-name="T1">辦</text:span><text:span text:style-name="T7"> </text:span><text:span text:style-name="T1">人</text:span>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24">館<text:span text:style-name="T13"> </text:span>核</text:p>
          </table:table-cell>
          <table:covered-table-cell/>
          <table:table-cell table:style-name="表格1.F9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5">注意事項：</text:p>
            <text:list xml:id="list5271704753490434334" text:style-name="WW8Num3">
              <text:list-item>
                <text:p text:style-name="P38">退休人員可憑退休證，填具申請單後辦理借書證，自核證日起，憑證享有五年借書權利。</text:p>
              </text:list-item>
              <text:list-item>
                <text:p text:style-name="P38">其他身分別由單位提出申請經本館核可後辦理，辦理時請詳填此申請表，效期以申請時填具之期限為準，經主管簽章後，檢附聘書影本及一吋照片一張至圖書館辦理借書證。</text:p>
              </text:list-item>
              <text:list-item>
                <text:p text:style-name="P39"><text:span text:style-name="T3">凡逾有效借書期限者及聘期屆滿續聘時，需將所借圖書全數歸還（如有逾期滯還金需先繳清）後，重新填寫申請表附上聘書影本方能辦理借書權利之展期，原證可繼續持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draw:name="框架1" text:anchor-type="char" svg:x="14.444cm" svg:y="0.977cm" svg:width="2.644cm" svg:height="0.917cm" draw:z-index="0"><draw:text-box><text:p text:style-name="P35">2014.04.30製</text:p></draw:text-box></draw:frame><text:span text:style-name="T5">領證簽名：</text:span><text:span text:style-name="T6"> <text:s text:c="35"/></text:span><text:span text:style-name="T5">(請簽名) <text:s text:c="19"/>日期：</text:span><text:span text:style-name="T6"> <text:s text:c="6"/></text:span><text:span text:style-name="T5">年</text:span><text:span text:style-name="T6"> <text:s text:c="6"/></text:span><text:span text:style-name="T5">月</text:span><text:span text:style-name="T6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08cm" fo:text-indent="-0.556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801cm" fo:margin-bottom="1.3cm" fo:margin-left="2.501cm" fo:margin-right="1.498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圖書館借書證申請表</dc:title>
    <meta:initial-creator>lib</meta:initial-creator>
    <meta:creation-date>2014-04-29T09:56:00</meta:creation-date>
    <dc:date>2016-07-13T15:39:11.990000000</dc:date>
    <meta:print-date>2010-02-26T14:31:00</meta:print-date>
    <meta:editing-cycles>23</meta:editing-cycles>
    <meta:editing-duration>PT3H9M3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0" meta:word-count="467" meta:character-count="970" meta:non-whitespace-character-count="747"/>
  </office:meta>
</office:document-meta>
</file>