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1.27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5.80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.635cm" loext:contextual-spacing="false" fo:text-align="end" style:justify-single-word="false"/>
    </style:style>
    <style:style style:name="P8" style:family="paragraph" style:parent-style-name="Standard">
      <style:paragraph-properties fo:margin-left="1.856cm" fo:margin-right="0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0.882cm" fo:text-align="justify" style:justify-single-word="false"/>
      <style:text-properties officeooo:paragraph-rsid="0004c248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856cm" fo:margin-right="0cm" fo:line-height="0.882cm" fo:text-align="justify" style:justify-single-word="false" fo:text-indent="0cm" style:auto-text-indent="false"/>
      <style:text-properties officeooo:paragraph-rsid="0004c248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科技大學圖書館</text:p>
      <text:p text:style-name="P1">教職員工眷屬閱覽證申請單</text:p>
      <text:p text:style-name="P7"><text:span text:style-name="T1">申請日期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1">系所/單位　</text:span><text:span text:style-name="T4"> </text:span><text:span text:style-name="T1">：</text:span><text:span text:style-name="T2"> <text:s text:c="36"/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教職員工姓名：</text:span><text:span text:style-name="T2"> <text:s text:c="36"/></text:span></text:p>
          </table:table-cell>
          <table:table-cell table:style-name="表格1.A1" table:number-columns-spanned="2" office:value-type="string">
            <text:p text:style-name="P2"><text:span text:style-name="T1">電話：</text:span><text:span text:style-name="T2"> <text:s text:c="34"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">直系眷屬姓名：</text:span><text:span text:style-name="T2"> <text:s text:c="36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12"><text:span text:style-name="T1">證號：</text:span><text:span text:style-name="T2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姓名：</text:span><text:span text:style-name="T2"> <text:s text:c="37"/></text:span></text:p>
          </table:table-cell>
          <table:table-cell table:style-name="表格1.A1" office:value-type="string">
            <text:p text:style-name="P2"><text:span text:style-name="T1">稱謂：</text:span><text:span text:style-name="T2"> <text:s text:c="9"/></text:span></text:p>
          </table:table-cell>
          <table:table-cell table:style-name="表格1.A1" office:value-type="string">
            <text:p text:style-name="P2"><text:span text:style-name="T1">證號：</text:span><text:span text:style-name="T2"> <text:s text:c="19"/></text:span></text:p>
          </table:table-cell>
        </table:table-row>
      </table:table>
      <text:p text:style-name="P5"/>
      <text:p text:style-name="P3">註：請附一吋照片一張以便辦理</text:p>
      <text:p text:style-name="P3"/>
      <text:p text:style-name="P9"><text:span text:style-name="T1">取件日期</text:span><text:span text:style-name="T2"> <text:s text:c="11"/></text:span><text:span text:style-name="T1">年</text:span><text:span text:style-name="T2"> <text:s text:c="11"/></text:span><text:span text:style-name="T1">月</text:span><text:span text:style-name="T4"> </text:span><text:span text:style-name="T2"><text:s text:c="11"/></text:span><text:span text:style-name="T1">日</text:span></text:p>
      <text:p text:style-name="P10"/>
      <text:p text:style-name="P10"/>
      <text:p text:style-name="P9"><draw:frame draw:style-name="fr1" draw:name="框架1" text:anchor-type="paragraph" svg:x="15.508cm" svg:y="3.117cm" svg:width="2.558cm" draw:z-index="0"><draw:text-box fo:min-height="0.954cm"><text:p text:style-name="P6">99.01.18製表</text:p></draw:text-box></draw:frame><text:span text:style-name="T1">取件人簽名</text:span><text:span text:style-name="T2">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shadow="none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工眷屬閱覽證申請單</dc:title>
    <meta:initial-creator>lib</meta:initial-creator>
    <meta:creation-date>2015-11-12T11:53:00</meta:creation-date>
    <dc:date>2016-07-13T15:43:20.658000000</dc:date>
    <meta:editing-cycles>6</meta:editing-cycles>
    <meta:editing-duration>PT31M6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1" meta:word-count="142" meta:character-count="833" meta:non-whitespace-character-count="149"/>
  </office:meta>
</office:document-meta>
</file>