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1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style:font-name-asian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1"/>
    </style:style>
    <style:style style:name="P5" style:family="paragraph" style:parent-style-name="Standard">
      <style:paragraph-properties fo:line-height="0.882cm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7.408cm" fo:margin-right="0cm" fo:line-height="0.882cm" fo:text-align="start" style:justify-single-word="false" fo:text-indent="0cm" style:auto-text-indent="false"/>
      <style:text-properties style:font-name="標楷體" officeooo:paragraph-rsid="00199d0d" style:font-name-asian="標楷體"/>
    </style:style>
    <style:style style:name="P7" style:family="paragraph" style:parent-style-name="Standard">
      <style:paragraph-properties fo:margin-left="0cm" fo:margin-right="0cm" fo:margin-top="0.55cm" fo:margin-bottom="0cm" loext:contextual-spacing="false" fo:line-height="0.776cm" fo:text-indent="2.593cm" style:auto-text-indent="false"/>
      <style:text-properties style:font-name="標楷體" fo:font-size="15pt" style:font-name-asian="標楷體" style:font-size-asian="15pt" style:font-size-complex="15pt"/>
    </style:style>
    <style:style style:name="P8" style:family="paragraph" style:parent-style-name="Standard">
      <style:paragraph-properties fo:margin-left="0cm" fo:margin-right="0cm" fo:margin-top="0.55cm" fo:margin-bottom="0cm" loext:contextual-spacing="false" fo:line-height="1.411cm" fo:text-indent="2.593cm" style:auto-text-indent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cm" fo:margin-right="0cm" fo:margin-top="0.55cm" fo:margin-bottom="0.55cm" loext:contextual-spacing="false" fo:line-height="1.411cm" fo:text-indent="2.593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882cm" fo:text-indent="7.62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882cm" fo:text-indent="1.482cm" style:auto-text-indent="false"/>
      <style:text-properties style:font-name="標楷體" fo:font-size="15pt" style:font-name-asian="標楷體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name-complex="標楷體1" style:font-size-complex="20pt"/>
    </style:style>
    <style:style style:name="T3" style:family="text">
      <style:text-properties fo:font-size="20pt" style:font-size-asian="20pt" style:font-name-complex="Times New Roman" style:font-size-complex="20pt"/>
    </style:style>
    <style:style style:name="T4" style:family="text">
      <style:text-properties fo:font-size="20pt" style:font-name-asian="標楷體1" style:font-size-asian="20pt" style:font-name-complex="標楷體1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font-name-asian="Times New Roman" style:font-size-asian="20pt" style:font-name-complex="Times New Roman" style:font-size-complex="20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標楷體1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name-complex="標楷體1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name-complex="標楷體1" style:font-size-complex="14pt"/>
    </style:style>
    <style:style style:name="T15" style:family="text">
      <style:text-properties fo:font-size="14pt" style:font-size-asian="14pt" style:font-name-complex="標楷體1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台灣科技大學圖書館</text:span><text:span text:style-name="T3"></text:span><text:span text:style-name="T1"> </text:span><text:span text:style-name="T2">書函</text:span></text:p>
      <text:p text:style-name="P6"><text:span text:style-name="T17">機關地址：台北市基隆路四段四十三號</text:span></text:p>
      <text:p text:style-name="P6"><text:span text:style-name="T17">聯絡方式：</text:span>(02)27376195</text:p>
      <text:p text:style-name="P11"/>
      <text:p text:style-name="P1">受文者：本校會計室</text:p>
      <text:p text:style-name="P2"/>
      <text:p text:style-name="P3"><text:span text:style-name="T17">發文日期：中華民國</text:span> <text:s text:c="6"/><text:span text:style-name="T17">年</text:span> <text:s text:c="5"/><text:span text:style-name="T17">月</text:span> <text:s text:c="4"/><text:span text:style-name="T17">日</text:span></text:p>
      <text:p text:style-name="P4">發文字號：</text:p>
      <text:p text:style-name="P4">附件：借書保證金收據</text:p>
      <text:p text:style-name="P2"/>
      <text:p text:style-name="P5"><text:span text:style-name="T17">主旨：請惠予退還借書保證金。</text:span></text:p>
      <text:p text:style-name="P5"><text:span text:style-name="T17">說明：一、請惠予退還讀者之借書保證金。</text:span></text:p>
      <text:p text:style-name="P8">(1)<text:span text:style-name="T17">姓 <text:s text:c="3"/>名：</text:span></text:p>
      <text:p text:style-name="P8">(2)<text:span text:style-name="T17">借書證號：__________</text:span></text:p>
      <text:p text:style-name="P8">(3)<text:span text:style-name="T17">收入通知號碼：</text:span>_________</text:p>
      <text:p text:style-name="P9">(4)<text:span text:style-name="T17">保證金新臺幣參仟元整。</text:span></text:p>
      <text:p text:style-name="P12"><text:span text:style-name="T17">二、請將該筆款項匯入下列郵局</text:span>(或<text:span text:style-name="T17">銀行</text:span>)<text:span text:style-name="T17">帳戶：</text:span></text:p>
      <text:p text:style-name="P7">(1)<text:span text:style-name="T17">戶名</text:span>(<text:span text:style-name="T17">限本人</text:span>) </text:p>
      <text:p text:style-name="P7">(2)<text:span text:style-name="T17">郵局局</text:span>號或<text:span text:style-name="T17">銀行代碼：</text:span></text:p>
      <text:p text:style-name="P7">(3)<text:span text:style-name="T17">郵局</text:span>(或<text:span text:style-name="T17">銀行</text:span>)<text:span text:style-name="T17">帳號：</text:span></text:p>
      <text:p text:style-name="P7">(4)<text:span text:style-name="T17">身分證字號：</text:span></text:p>
      <text:p text:style-name="P7">(5)<text:span text:style-name="T17">聯絡電話：</text:span></text:p>
      <text:p text:style-name="P7">(6)<text:span text:style-name="T17">地址：</text:span></text:p>
      <text:p text:style-name="P7">(7)E-mail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圖書館  書函</dc:title>
    <meta:initial-creator>user</meta:initial-creator>
    <meta:creation-date>2010-05-27T09:37:00</meta:creation-date>
    <dc:date>2016-07-15T11:33:24.181000000</dc:date>
    <meta:print-date>2010-01-27T11:20:00</meta:print-date>
    <meta:editing-cycles>3</meta:editing-cycles>
    <meta:editing-duration>PT6M30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1" meta:word-count="209" meta:character-count="289" meta:non-whitespace-character-count="265"/>
  </office:meta>
</office:document-meta>
</file>