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fo:margin-left="-1.499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484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2.99cm"/>
    </style:style>
    <style:style style:name="表格1.E" style:family="table-column">
      <style:table-column-properties style:column-width="0.122cm"/>
    </style:style>
    <style:style style:name="表格1.F" style:family="table-column">
      <style:table-column-properties style:column-width="6.475cm"/>
    </style:style>
    <style:style style:name="表格1.1" style:family="table-row">
      <style:table-row-properties style:min-row-height="1.6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565cm" fo:keep-together="auto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379cm" fo:keep-together="auto"/>
    </style:style>
    <style:style style:name="表格1.5" style:family="table-row">
      <style:table-row-properties style:min-row-height="5.528cm" fo:keep-together="always"/>
    </style:style>
    <style:style style:name="表格1.6" style:family="table-row">
      <style:table-row-properties style:min-row-height="5.482cm" fo:keep-together="always"/>
    </style:style>
    <style:style style:name="表格1.7" style:family="table-row">
      <style:table-row-properties style:min-row-height="1.785cm" fo:keep-together="auto"/>
    </style:style>
    <style:style style:name="表格1.8" style:family="table-row">
      <style:table-row-properties style:min-row-height="1.348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text-properties fo:font-size="11pt" style:font-name-asian="Times New Roman" style:font-size-asian="11pt" style:font-size-complex="11pt"/>
    </style:style>
    <style:style style:name="P9" style:family="paragraph" style:parent-style-name="Standard">
      <style:paragraph-properties fo:margin-left="0.372cm" fo:margin-right="0cm" fo:text-indent="0cm" style:auto-text-indent="false"/>
    </style:style>
    <style:style style:name="P10" style:family="paragraph" style:parent-style-name="Standard">
      <style:paragraph-properties fo:margin-left="0.372cm" fo:margin-right="0cm" fo:text-indent="0cm" style:auto-text-indent="false"/>
      <style:text-properties style:font-name-asian="標楷體" style:font-size-complex="12pt"/>
    </style:style>
    <style:style style:name="P11" style:family="paragraph" style:parent-style-name="Standard">
      <style:paragraph-properties fo:margin-left="0.372cm" fo:margin-right="0cm" fo:text-indent="0cm" style:auto-text-indent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margin-left="0.372cm" fo:margin-right="0cm" fo:margin-top="0.318cm" fo:margin-bottom="0cm" loext:contextual-spacing="false" fo:text-indent="0cm" style:auto-text-indent="false" style:snap-to-layout-grid="false"/>
      <style:text-properties style:font-size-complex="12pt"/>
    </style:style>
    <style:style style:name="P13" style:family="paragraph" style:parent-style-name="Standard">
      <style:paragraph-properties fo:margin-left="0.245cm" fo:margin-right="0cm" fo:text-indent="0cm" style:auto-text-indent="false"/>
    </style:style>
    <style:style style:name="P14" style:family="paragraph" style:parent-style-name="Standard">
      <style:paragraph-properties fo:margin-left="0.245cm" fo:margin-right="0cm" fo:text-indent="0cm" style:auto-text-indent="false"/>
      <style:text-properties style:font-name-asian="標楷體" style:font-size-complex="12pt"/>
    </style:style>
    <style:style style:name="P15" style:family="paragraph" style:parent-style-name="Standard">
      <style:paragraph-properties fo:margin-left="0.245cm" fo:margin-right="0cm" fo:text-indent="0cm" style:auto-text-indent="false"/>
      <style:text-properties style:font-size-complex="12pt"/>
    </style:style>
    <style:style style:name="P16" style:family="paragraph" style:parent-style-name="Standard">
      <style:paragraph-properties fo:margin-top="0.318cm" fo:margin-bottom="0cm" loext:contextual-spacing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.161cm" fo:margin-right="0cm" fo:margin-top="0.318cm" fo:margin-bottom="0cm" loext:contextual-spacing="false" fo:text-indent="0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.161cm" fo:margin-right="0cm" fo:text-indent="0cm" style:auto-text-indent="false"/>
      <style:text-properties style:font-name-asian="標楷體" style:font-size-complex="12pt"/>
    </style:style>
    <style:style style:name="P19" style:family="paragraph" style:parent-style-name="Standard">
      <style:paragraph-properties fo:margin-left="1.058cm" fo:margin-right="0cm" fo:line-height="0.635cm" fo:text-indent="0cm" style:auto-text-indent="false"/>
    </style:style>
    <style:style style:name="P20" style:family="paragraph" style:parent-style-name="Standard">
      <style:paragraph-properties fo:margin-left="-3.129cm" fo:margin-right="0cm" fo:text-align="justify" style:justify-single-word="false" fo:text-indent="3.501cm" style:auto-text-indent="false"/>
    </style:style>
    <style:style style:name="P21" style:family="paragraph" style:parent-style-name="Standard">
      <style:paragraph-properties fo:margin-left="-3.129cm" fo:margin-right="0cm" fo:text-align="justify" style:justify-single-word="false" fo:text-indent="3.501cm" style:auto-text-indent="false"/>
      <style:text-properties style:font-name-asian="標楷體"/>
    </style:style>
    <style:style style:name="P22" style:family="paragraph" style:parent-style-name="Standard">
      <style:paragraph-properties fo:margin-left="1.007cm" fo:margin-right="0cm" fo:margin-top="0.212cm" fo:margin-bottom="0.318cm" loext:contextual-spacing="false" fo:text-indent="5.502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-0.088cm" style:line-height-at-least="0.423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88cm" style:line-height-at-least="0.423cm" fo:text-align="end" style:justify-single-word="false" fo:text-indent="0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margin-left="-1.058cm" fo:margin-right="-0.088cm" style:line-height-at-least="0.423cm" fo:text-indent="0cm" style:auto-text-indent="false"/>
    </style:style>
    <style:style style:name="P26" style:family="paragraph" style:parent-style-name="Standard">
      <style:paragraph-properties fo:margin-left="-1.482cm" fo:margin-right="-0.088cm" style:line-height-at-least="0.423cm" fo:text-indent="0cm" style:auto-text-indent="false"/>
      <style:text-properties fo:font-size="10pt" style:text-underline-style="solid" style:text-underline-width="auto" style:text-underline-color="font-color" style:font-name-asian="標楷體" style:font-size-asian="10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29" style:family="paragraph" style:parent-style-name="Standard">
      <style:paragraph-properties fo:margin-left="0.372cm" fo:margin-right="0cm" fo:text-indent="0cm" style:auto-text-indent="false"/>
      <style:text-properties style:font-name-asian="標楷體" style:font-size-complex="12pt"/>
    </style:style>
    <style:style style:name="P30" style:family="paragraph" style:parent-style-name="Standard">
      <style:paragraph-properties fo:margin-left="0.161cm" fo:margin-right="0cm" fo:text-indent="0cm" style:auto-text-indent="false"/>
      <style:text-properties fo:font-size="10pt" style:font-name-asian="標楷體" style:font-size-asian="10pt" style:font-name-complex="標楷體"/>
    </style:style>
    <style:style style:name="P31" style:family="paragraph" style:parent-style-name="Standard" style:list-style-name="WW8Num1">
      <style:paragraph-properties fo:margin-left="0.681cm" fo:margin-right="0cm" fo:text-indent="-0.309cm" style:auto-text-indent="false">
        <style:tab-stops>
          <style:tab-stop style:position="0.681cm"/>
        </style:tab-stops>
      </style:paragraph-properties>
      <style:text-properties fo:font-size="10pt" style:font-name-asian="標楷體" style:font-size-asian="10pt" style:font-name-complex="標楷體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fo:margin-left="1.007cm" fo:margin-right="0cm" fo:line-height="0.635cm" fo:text-indent="0cm" style:auto-text-indent="false"/>
    </style:style>
    <style:style style:name="P34" style:family="paragraph" style:parent-style-name="Standard">
      <style:paragraph-properties fo:margin-left="-3.129cm" fo:margin-right="0cm" fo:text-align="justify" style:justify-single-word="false" fo:text-indent="4.348cm" style:auto-text-indent="false"/>
      <style:text-properties officeooo:paragraph-rsid="0020278d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 style:font-name-complex="標楷體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style:font-name="標楷體" style:text-underline-style="none" style:font-name-complex="標楷體"/>
    </style:style>
    <style:style style:name="T1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5" style:family="text">
      <style:text-properties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text-underline-style="none" style:font-name-asian="標楷體" style:font-name-complex="標楷體" style:font-size-complex="12pt"/>
    </style:style>
    <style:style style:name="T17" style:family="text">
      <style:text-properties style:text-underline-style="none"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臺灣科技大學圖書館</text:span><text:span text:style-name="T2"> </text:span><text:span text:style-name="T8">借書證申請表</text:span></text:p>
      <text:p text:style-name="P28">Library Card Application Form for International Exchange Students / Temporary or Graduating students</text:p>
      <text:p text:style-name="P1">申請日期Application Date</text:p>
      <text:p text:style-name="P1">______年Y /______月M /_____日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4">姓</text:span><text:span text:style-name="T7"> <text:s text:c="3"/></text:span><text:span text:style-name="T4">名</text:span><text:span text:style-name="T7"> </text:span></text:p>
            <text:p text:style-name="P10">Name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4">借書證號</text:p>
            <text:p text:style-name="P14">Lib Card No.</text:p>
          </table:table-cell>
          <table:covered-table-cell/>
          <table:table-cell table:style-name="表格1.F1" office:value-type="string">
            <text:p text:style-name="P6">申請者免填</text:p>
          </table:table-cell>
        </table:table-row>
        <table:table-row table:style-name="表格1.2">
          <table:table-cell table:style-name="表格1.A2" office:value-type="string">
            <text:p text:style-name="P10">單位/系所</text:p>
            <text:p text:style-name="P10">Department.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5"><text:span text:style-name="T3">學</text:span><text:span text:style-name="T6"> <text:s text:c="3"/></text:span><text:span text:style-name="T3">號</text:span></text:p>
            <text:p text:style-name="P14">Student ID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0">聯絡電話</text:p>
            <text:p text:style-name="P10">Tel./ Cell phone</text:p>
          </table:table-cell>
          <table:table-cell table:style-name="表格1.B2" table:number-columns-spanned="2" office:value-type="string">
            <text:p text:style-name="P8"><text:s text:c="7"/></text:p>
          </table:table-cell>
          <table:covered-table-cell/>
          <table:table-cell table:style-name="表格1.B2" table:number-columns-spanned="2" office:value-type="string">
            <text:p text:style-name="P13"><text:span text:style-name="T4">身分證號Passport No.</text:span>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10">電子信箱</text:p>
            <text:p text:style-name="P10">E-Mail</text:p>
          </table:table-cell>
          <table:table-cell table:style-name="表格1.F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0">身份別</text:p>
            <text:p text:style-name="P10">Position Title</text:p>
          </table:table-cell>
          <table:table-cell table:style-name="表格1.F2" table:number-columns-spanned="5" office:value-type="string">
            <text:p text:style-name="P17">交換學生</text:p>
            <text:p text:style-name="P18">International Exchange Students : Which Degree of your progrm</text:p>
            <text:p text:style-name="P33"><text:span text:style-name="T9">□ </text:span><text:span text:style-name="T4">大學部</text:span><text:span text:style-name="T7"> </text:span><text:span text:style-name="T4">Bachelor </text:span></text:p>
            <text:p text:style-name="P33"><text:span text:style-name="T9">□ </text:span><text:span text:style-name="T4">碩士Master</text:span></text:p>
            <text:p text:style-name="P33"><text:span text:style-name="T9">□ </text:span><text:span text:style-name="T4">博士Ph. D</text:span></text:p>
            <text:p text:style-name="P30">繳交本申請單一個工作天後，持本校教務處發給之學生證即可入館與借書。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2" table:number-columns-spanned="5" office:value-type="string">
            <text:p text:style-name="P12"><text:span text:style-name="T3">尚未入學新生</text:span><text:span text:style-name="T6"> </text:span></text:p>
            <text:p text:style-name="P11">Temporary or Graduating students</text:p>
            <text:p text:style-name="P19"><text:span text:style-name="T9">□ </text:span><text:span text:style-name="T4">準大學生</text:span><text:span text:style-name="T7"> </text:span><text:span text:style-name="T4">Bachelor</text:span><text:span text:style-name="T12"> <text:s/></text:span></text:p>
            <text:p text:style-name="P19"><text:span text:style-name="T9">□ </text:span><text:span text:style-name="T4">準研究生</text:span><text:span text:style-name="T7"> </text:span><text:span text:style-name="T4">Master</text:span></text:p>
            <text:list xml:id="list1069083837250703118" text:style-name="WW8Num1">
              <text:list-item>
                <text:p text:style-name="P31">請附一吋脫帽近照一張。</text:p>
              </text:list-item>
              <text:list-item>
                <text:p text:style-name="P31">「準研究生借書證」、「準大學生借書證」於學期註冊之後即自動作廢。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指導教授</text:p>
            <text:p text:style-name="P34">或 <text:s text:c="3"/><text:span text:style-name="T13">簽章</text:span></text:p>
            <text:p text:style-name="P20"><text:span text:style-name="T3">系所主任</text:span><text:span text:style-name="T6"> </text:span></text:p>
          </table:table-cell>
          <table:table-cell table:style-name="表格1.F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承辦人</text:p>
            <text:p text:style-name="P10">Staff</text:p>
          </table:table-cell>
          <table:table-cell table:style-name="表格1.B8" office:value-type="string">
            <text:p text:style-name="P16"/>
          </table:table-cell>
          <table:table-cell table:style-name="表格1.B2" table:number-columns-spanned="2" office:value-type="string">
            <text:p text:style-name="P10">館核</text:p>
          </table:table-cell>
          <table:covered-table-cell/>
          <table:table-cell table:style-name="表格1.F3" table:number-columns-spanned="2" office:value-type="string">
            <text:p text:style-name="P16"/>
          </table:table-cell>
          <table:covered-table-cell/>
        </table:table-row>
      </table:table>
      <text:p text:style-name="P24"/>
      <text:p text:style-name="P25"><text:span text:style-name="T5"><text:s text:c="3"/>領證簽名：</text:span><text:span text:style-name="T14"> <text:s text:c="34"/></text:span><text:span text:style-name="T7"><text:s text:c="27"/></text:span><text:span text:style-name="T5">日期：</text:span><text:span text:style-name="T14"> <text:s text:c="6"/></text:span><text:span text:style-name="T16">年</text:span><text:span text:style-name="T14"> <text:s text:c="6"/></text:span><text:span text:style-name="T16">月</text:span><text:span text:style-name="T14"> <text:s text:c="6"/></text:span><text:span text:style-name="T16">日</text:span><text:span text:style-name="T17"> </text:span></text:p>
      <text:p text:style-name="P23"><text:span text:style-name="T7"><text:s text:c="20"/></text:span><text:span text:style-name="T10">2016.5.19</text:span><text:span text:style-name="T11">製表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9cm" fo:text-indent="-0.847cm" fo:margin-left="1.2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cm" fo:margin-right="1.10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圖書館借書證申請表</dc:title>
    <meta:initial-creator>lib</meta:initial-creator>
    <meta:creation-date>2011-07-26T11:05:00</meta:creation-date>
    <dc:date>2016-07-13T15:26:48.689000000</dc:date>
    <meta:print-date>2010-10-14T09:41:00</meta:print-date>
    <meta:editing-cycles>5</meta:editing-cycles>
    <meta:editing-duration>PT8M4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1" meta:word-count="251" meta:character-count="702" meta:non-whitespace-character-count="527"/>
  </office:meta>
</office:document-meta>
</file>